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99CC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6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7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0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1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4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6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20" style:parent-style-name="Absatz-Standardschriftart" style:family="text">
      <style:text-properties style:font-name="Comic Sans MS" style:font-name-complex="Comic Sans MS" fo:font-weight="bold" style:font-weight-asian="bold" fo:color="#538135" fo:font-size="8pt" style:font-size-asian="8pt" style:font-size-complex="8pt"/>
    </style:style>
    <style:style style:name="P2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2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23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24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27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28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31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32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T33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34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37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38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40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41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42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4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44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4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46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47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48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4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50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51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52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5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5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55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56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5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5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5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60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6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62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6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65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66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6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6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6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70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T71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72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7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7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75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76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7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7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7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80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83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84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6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8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8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90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9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9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93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94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9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9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97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98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9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00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01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02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0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0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05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06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0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0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09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10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1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13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14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6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8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1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0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2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24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25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26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27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28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29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30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31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32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33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34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36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37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38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3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40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41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42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T143" style:parent-style-name="Absatz-Standardschriftart" style:family="text"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4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45" style:parent-style-name="Standard" style:family="paragraph">
      <style:paragraph-properties fo:margin-left="0.3937in" fo:margin-right="0.3937in">
        <style:tab-stops/>
      </style:paragraph-properties>
    </style:style>
    <style:style style:name="T146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4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4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4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50" style:parent-style-name="Standard" style:family="paragraph">
      <style:paragraph-properties fo:margin-left="0.3937in" fo:margin-right="0.3937in">
        <style:tab-stops/>
      </style:paragraph-properties>
    </style:style>
    <style:style style:name="T151" style:parent-style-name="Absatz-Standardschriftart" style:family="text">
      <style:text-properties style:font-name="Comic Sans MS" style:font-name-complex="Comic Sans MS" fo:font-weight="bold" style:font-weight-asian="bold" fo:color="#000000" fo:font-size="8pt" style:font-size-asian="8pt" style:font-size-complex="8pt"/>
    </style:style>
    <style:style style:name="P15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8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59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0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1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2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3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4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5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6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6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7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8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19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0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1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2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3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4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5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6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7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8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299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0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1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2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3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4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5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6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7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8" style:parent-style-name="Standard" style:family="paragraph">
      <style:paragraph-properties fo:margin-left="0.3937in" fo:margin-right="0.3937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color="#000000" fo:font-size="8pt" style:font-size-asian="8pt" style:font-size-complex="8pt"/>
    </style:style>
    <style:style style:name="P309" style:parent-style-name="Standard" style:family="paragraph">
      <style:text-properties style:font-name="Edwardian Script ITC" style:font-name-complex="Edwardian Script ITC" fo:font-weight="bold" style:font-weight-asian="bold" fo:color="#70AD47" fo:font-size="48pt" style:font-size-asian="48pt" style:font-size-complex="48pt"/>
    </style:style>
    <style:style style:name="P310" style:parent-style-name="Standard" style:family="paragraph">
      <style:text-properties style:font-name="Edwardian Script ITC" style:font-name-complex="Edwardian Script ITC" fo:font-weight="bold" style:font-weight-asian="bold" fo:color="#70AD47" fo:font-size="48pt" style:font-size-asian="48pt" style:font-size-complex="48pt"/>
    </style:style>
    <style:style style:name="P311" style:parent-style-name="Standard" style:family="paragraph">
      <style:text-properties style:font-name="Edwardian Script ITC" style:font-name-complex="Edwardian Script ITC" fo:color="#70AD47" fo:font-size="48pt" style:font-size-asian="48pt" style:font-size-complex="48pt"/>
    </style:style>
    <style:style style:name="P312" style:parent-style-name="Standard" style:family="paragraph">
      <style:text-properties style:font-name="Edwardian Script ITC" style:font-name-complex="Edwardian Script ITC" fo:color="#70AD47" fo:font-size="48pt" style:font-size-asian="48pt" style:font-size-complex="48pt"/>
    </style:style>
    <style:style style:name="P313" style:parent-style-name="Standard" style:family="paragraph">
      <style:text-properties style:font-name="Edwardian Script ITC" style:font-name-complex="Edwardian Script ITC" fo:color="#70AD47" fo:font-size="48pt" style:font-size-asian="48pt" style:font-size-complex="48pt"/>
    </style:style>
    <style:style style:name="P314" style:parent-style-name="Standard" style:family="paragraph">
      <style:paragraph-properties fo:margin-left="0.3937in" fo:margin-right="0.393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/><text:bookmark-start text:name="_Hlk170549848"/>Auflistung der absolvierten Weiterbildungen <text:s text:c="17"/><text:bookmark-end text:name="_Hlk170549848"/></text:p>
      <text:p text:style-name="P4"/>
      <text:p text:style-name="P5"><text:span text:style-name="T6">1 Vorbereitungsseminar für Tagespflegepersonen gemäß der Tagespflegeverordnung des Landes Brandenburg<text:s/></text:span><text:span text:style-name="T7">durch Familien für Kinder (7h)</text:span></text:p>
      <text:p text:style-name="P8"/>
      <text:p text:style-name="P9"><text:span text:style-name="T10">4 Grundqualifizierungen für Tagespflegepersonen gemäß der Tagespflegeverordnung des Landes Brandenburg<text:s/></text:span><text:span text:style-name="T11">durch Familien für Kinder (104h)</text:span></text:p>
      <text:p text:style-name="P12"/>
      <text:p text:style-name="P13"><text:span text:style-name="T14">5 Zertifizierung mit Kolloquium als Qualifizierte Tagespflegeperson<text:s/></text:span></text:p>
      <text:p text:style-name="P15"><text:span text:style-name="T16">durch den Bundesverband für Kindertagespflege (32h)</text:span></text:p>
      <text:p text:style-name="P17"/>
      <text:p text:style-name="P18"><text:span text:style-name="T19">6 Erste-Hilfe-Kurs 24h +<text:s/></text:span><text:span text:style-name="T20">alle 2 Jahre Auffrischungskurse<text:s/></text:span></text:p>
      <text:p text:style-name="P21"/>
      <text:p text:style-name="P22"><text:span text:style-name="T23">7 Beobachtung und Dokumentation in der pädagogischen Arbeit der Kita aus der Seminarreihe „Grundsätze elementarer Bildung in Einrichtungen der Kindertagesbetreuung“<text:s/></text:span><text:span text:style-name="T24">durch Pädal – pädagogik aktuell (6,5h)</text:span></text:p>
      <text:p text:style-name="P25"/>
      <text:p text:style-name="P26"><text:span text:style-name="T27">8 Förderung von Sprache, Kommunikation und Schriftkultur aus der Seminarreihe „Grundsätze elementarer Bildung in Einrichtungen der Kindertagesbetreuung“<text:s/></text:span><text:span text:style-name="T28">durch Pädal – pädagogik aktuell (6,5h)</text:span></text:p>
      <text:p text:style-name="P29"/>
      <text:p text:style-name="P30"><text:span text:style-name="T31">9 Förderung der mathematischen und naturwissenschaftlichen</text:span><text:span text:style-name="T32"><text:s/></text:span><text:span text:style-name="T33">Kompetenz aus der Seminarreihe „Grundsätze elementarer Bildung in Einrichtungen der Kindertagesbetreuung“<text:s/></text:span><text:span text:style-name="T34">durch Pädal – pädagogik aktuell (6,5h)</text:span></text:p>
      <text:p text:style-name="P35"/>
      <text:p text:style-name="P36"><text:span text:style-name="T37">10 Förderung der musikalischen Kompetenz aus der Seminarreihe „Grundsätze elementarer Bildung in Einrichtungen der Kindertagesbetreuung“<text:s/></text:span><text:span text:style-name="T38">durch Pädal – pädagogik aktuell (6,5h)</text:span></text:p>
      <text:p text:style-name="P39"/>
      <text:p text:style-name="P40"><text:span text:style-name="T41">11 Förderung der sozialen Kompetenz aus der Seminarreihe „Grundsätze elementarer Bildung in Einrichtungen der Kindertagesbetreuung“<text:s/></text:span><text:span text:style-name="T42">durch Pädal – pädagogik aktuell (6,5h)</text:span></text:p>
      <text:p text:style-name="P43"/>
      <text:p text:style-name="P44">12 Förderung der darstellerischen und gestalterischen Kompetenz</text:p>
      <text:p text:style-name="P45"><text:span text:style-name="T46">aus der Seminarreihe „Grundsätze elementarer Bildung in Einrichtungen der Kindertagesbetreuung“<text:s/></text:span><text:span text:style-name="T47">durch Pädal – pädagogik aktuell (6,5h)</text:span></text:p>
      <text:p text:style-name="P48"/>
      <text:p text:style-name="P49"><text:span text:style-name="T50">13 Förderung von Körper, Bewegung und Gesundheit aus der Seminarreihe „Grundsätze elementarer Bildung in Einrichtungen der Kindertagesbetreuung“<text:s/></text:span><text:span text:style-name="T51">durch Pädal – pädagogik aktuell (6,5h)</text:span></text:p>
      <text:p text:style-name="P52"/>
      <text:p text:style-name="P53"/>
      <text:p text:style-name="P54"><text:span text:style-name="T55">14 Singen, Musizieren, Tanzen – Fortbildung für Kitaerzieherinnen<text:s/></text:span><text:span text:style-name="T56">durch die Volkshochschule Dahme Spreewald (6,5h)</text:span></text:p>
      <text:p text:style-name="P57"/>
      <text:p text:style-name="P58"><text:span text:style-name="T59">15 Gartengestaltung für Naturnahe Kinderspielbereiche<text:s/></text:span><text:span text:style-name="T60">durch die Volkshochschule Dahme Spreewald (5h)</text:span></text:p>
      <text:p text:style-name="P61"/>
      <text:p text:style-name="P62">16 Erste Hilfekurs für Säuglinge und Kleinkinder Auffrischung (8h)</text:p>
      <text:p text:style-name="P63"/>
      <text:p text:style-name="P64"><text:span text:style-name="T65">17 Entspannung erleben – für Kinder und Tagesmütter<text:s/></text:span><text:span text:style-name="T66">durch die VHS Reinickendorf (6,5h)</text:span></text:p>
      <text:p text:style-name="P67"/>
      <text:p text:style-name="P68"><text:span text:style-name="T69">18 Wahrnehmungsförderung</text:span><text:span text:style-name="T70"><text:s/></text:span><text:span text:style-name="T71">bei Kleinkindern</text:span><text:span text:style-name="T72"><text:s/>durch die VHS Dahme Spreewald (4h)</text:span></text:p>
      <text:p text:style-name="P73"/>
      <text:p text:style-name="P74"><text:span text:style-name="T75">19 Der Morgenkreis und seine Variationen<text:s/></text:span><text:span text:style-name="T76">durch die VHS Dahme- Spreewald (4h)</text:span></text:p>
      <text:p text:style-name="P77"/>
      <text:p text:style-name="P78"><text:span text:style-name="T79">20 Naturerfahrungen im Kindesalter</text:span><text:span text:style-name="T80"><text:s/>durch die VHS Dahme Spreewald (4h)</text:span></text:p>
      <text:p text:style-name="P81"/>
      <text:p text:style-name="P82"><text:span text:style-name="T83">21 Kinderschutz \ Kindeswohlgefährdung<text:s/></text:span><text:span text:style-name="T84">durch den Landkreis Dahme Spreewald (2h)</text:span></text:p>
      <text:p text:style-name="P85"/>
      <text:p text:style-name="P86">22 Erste Hilfekurs für Säuglinge und Kleinkinder Auffrischung (8h)</text:p>
      <text:p text:style-name="P87"/>
      <text:p text:style-name="P88"><text:span text:style-name="T89">23 Kleine Kinder spielen lassen – was brauchen sie wirklich? Durch die VHS Dahme Spreewald<text:s/></text:span><text:span text:style-name="T90">(4h)</text:span></text:p>
      <text:p text:style-name="P91"/>
      <text:p text:style-name="P92"><text:span text:style-name="T93">24 Snoezelen - Eine spannende und entspannende Reise in die Welt der Sinne<text:s/></text:span><text:span text:style-name="T94">durch Familien für Kinder proFam (10h)</text:span></text:p>
      <text:p text:style-name="P95"/>
      <text:p text:style-name="P96"><text:span text:style-name="T97">25 Emotionen und Bindung bei Kleinkindern</text:span><text:span text:style-name="T98"><text:s/>durch den Landkreis Dahme Spreewald (7,5h)</text:span></text:p>
      <text:p text:style-name="P99"/>
      <text:p text:style-name="P100"><text:span text:style-name="T101">26 Ernährungsfalle Kindernahrungsmittel<text:s/></text:span><text:span text:style-name="T102">durch das Netzwerk Gesunde Kinder (2h)</text:span></text:p>
      <text:p text:style-name="P103"/>
      <text:p text:style-name="P104"><text:span text:style-name="T105">27 Kleine Forscher –Seminarreihe- „Wasser“<text:s/></text:span><text:span text:style-name="T106">durch ASB Haus der Kleinen Forscher (6,5h)</text:span></text:p>
      <text:p text:style-name="P107"/>
      <text:p text:style-name="P108"><text:span text:style-name="T109">28 Kleine Forscher –Seminarreihe- „Luft“<text:s/></text:span><text:span text:style-name="T110">durch ASB Haus der Kleinen Forscher (6h)</text:span></text:p>
      <text:p text:style-name="P111"/>
      <text:p text:style-name="P112"><text:span text:style-name="T113">29 Qualifikat Sprachförderung in der Kindertagespflege<text:s/></text:span><text:span text:style-name="T114">durch Quecc (32h)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30 Meilensteine der Sprachentwicklung</text:span><text:span text:style-name="T125"><text:s/>durch den Landkreis Dahme Spreewald (2h)</text:span></text:p>
      <text:p text:style-name="P126"/>
      <text:p text:style-name="P127"><text:span text:style-name="T128">31 Kleine Forscher –Seminarreihe- „Sprudelgas“<text:s/></text:span><text:span text:style-name="T129">durch ASB Haus der Kleinen Forscher (6h)</text:span></text:p>
      <text:p text:style-name="P130"/>
      <text:p text:style-name="P131"><text:span text:style-name="T132">32 Stress ausbalancieren- Methoden zum Stressabbau</text:span><text:span text:style-name="T133"><text:s/>durch proFam Familien für Kinder (8h)</text:span></text:p>
      <text:p text:style-name="P134"/>
      <text:p text:style-name="P135"><text:span text:style-name="T136">33 Kleine Forscher –Seminarreihe- „Licht, Farben und sehen“<text:s/></text:span><text:span text:style-name="T137">durch ASB Haus der Kleinen Forscher (6,5h)<text:s/></text:span></text:p>
      <text:p text:style-name="P138"/>
      <text:p text:style-name="P139">34 Erste Hilfekurs für Säuglinge und Kleinkinder Auffrischung (8h)</text:p>
      <text:p text:style-name="P140"/>
      <text:p text:style-name="P141"><text:span text:style-name="T142">35 Das Trotzkind<text:s/></text:span><text:span text:style-name="T143">durch das Netzwerk Gesunde Kinder (2h)</text:span></text:p>
      <text:p text:style-name="P144"/>
      <text:p text:style-name="P145"><text:span text:style-name="T146">36 Bewegte Stille- Kinder spielerisch zu Ruhe und Entspannung führen durch Pro Familia (6h)</text:span></text:p>
      <text:p text:style-name="P147"/>
      <text:p text:style-name="P148">37 Gesundes und leckeres Essen für Kinder durch FÖL (4h)</text:p>
      <text:p text:style-name="P149"/>
      <text:p text:style-name="P150"><text:span text:style-name="T151">38 Kleine Forscher – Seminarreihe- Klänge und Geräusche (6,5h)</text:span></text:p>
      <text:p text:style-name="P152"/>
      <text:p text:style-name="P153">39 Farbe, Matsch und Kleckerkram kreative Experimente mit verschiedenen Materialien durch proFam (8h)</text:p>
      <text:p text:style-name="P154"/>
      <text:p text:style-name="P155">40 Online Weiterbildung<text:s/></text:p>
      <text:p text:style-name="P156"/>
      <text:p text:style-name="P157">41 Wege aus der Brüllfalle durch das Netzwerk gesunde Kinder KW (2h)</text:p>
      <text:p text:style-name="P158"/>
      <text:p text:style-name="P159">42 Filz Kurs von der Faser zum Objekt kreatives für den Jahreszeitentisch selber gestalten (textile Blüten) durch die VHS KW (4h)</text:p>
      <text:p text:style-name="P160"/>
      <text:p text:style-name="P161">43 Beobachten und Dokumentation. Bildungs,- und Lerngeschichten in der Kindertagesstätte durch TAW Wildau (24h)</text:p>
      <text:p text:style-name="P162"/>
      <text:p text:style-name="P163">44 Erste Hilfekurs für Säuglinge und Kleinkinder Auffrischung (8h)</text:p>
      <text:p text:style-name="P164"/>
      <text:p text:style-name="P165">45 Kinderschutzkonzept durch den Landkreis Dahme Spreewald Landreis (2h)</text:p>
      <text:p text:style-name="P166"/>
      <text:p text:style-name="P167">46 Kleine Forscher –Seminarreihe- Magnete (6,5h)</text:p>
      <text:p text:style-name="P168"/>
      <text:p text:style-name="P169">47 Professionalisierung der pädagogischen Arbeit in der Kindertagespflege mit der Überarbeitung und Weiterentwicklung der Konzeption durch das TAW Wildau (24h)</text:p>
      <text:p text:style-name="P170"/>
      <text:p text:style-name="P171">48 Kleine Forscher – Seminarreihe- Astronomie erleben (6,5h)</text:p>
      <text:p text:style-name="P172"/>
      <text:p text:style-name="P173">49 Inklusion in der Kindertagespflege durch das TAW Wildau (64h)<text:s/></text:p>
      <text:p text:style-name="P174"/>
      <text:p text:style-name="P175">50 Leckeres aus Kräutern und Bäumen durch Familien für Kinder (8h)</text:p>
      <text:p text:style-name="P176"/>
      <text:p text:style-name="P177">51 Kneipp Zertifikation Gesundheitsreferentin für Kinder (32h)<text:s/></text:p>
      <text:p text:style-name="P178"/>
      <text:p text:style-name="P179">52 Landesfachtag Vertretungsmodelle in der Kindertagespflege</text:p>
      <text:p text:style-name="P180"/>
      <text:p text:style-name="P181">53 Märchen mit allen Sinnen erleben- Märchen auch für die Kleinsten durch Familien für Kinder (8h)</text:p>
      <text:p text:style-name="P182"/>
      <text:p text:style-name="P183">54 Zertifikat Projektarbeit mit den Kleinsten in der Kita organisieren durch Biteg (8h)</text:p>
      <text:p text:style-name="P184"/>
      <text:p text:style-name="P185">55 GUK Gebärdenunterstütze Kommunikation (8h)</text:p>
      <text:p text:style-name="P186"/>
      <text:p text:style-name="P187"/>
      <text:p text:style-name="P188">56 Sanfte Berührungen für mehr Wohlbefinden durch die VhS KW<text:s/></text:p>
      <text:p text:style-name="P189"/>
      <text:p text:style-name="P190">57 Kleine Forscher – Seminarreihe- Wasser2- (6h)</text:p>
      <text:p text:style-name="P191"/>
      <text:p text:style-name="P192">58 Erste Hilfekurs für Säuglinge und Kleinkinder Auffrischung (8h)</text:p>
      <text:p text:style-name="P193"/>
      <text:p text:style-name="P194">59 Yoga mit Kindern fantasievoll erleben durch pro Fam (8h)</text:p>
      <text:p text:style-name="P195"/>
      <text:p text:style-name="P196">60 Projektarbeit mit den Kleinsten durch BITEG (8h)</text:p>
      <text:p text:style-name="P197"/>
      <text:p text:style-name="P198">61 “Auf die Beziehung kommt es an- mit Marthe Meo entwicklungsförderliche Dialoge bewusst gestalten“ – Landkreis (6h)<text:s/></text:p>
      <text:p text:style-name="P199"/>
      <text:p text:style-name="P200">62 Ernährungskurs „Gemüse für Kinder“ durch Familien für Kinder (6h)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63 Kleine Forscher- Seminarreihe- Mathematik in Raum und Form entdecken (6,5h)</text:p>
      <text:p text:style-name="P211"/>
      <text:p text:style-name="P212">64 „Sprache durch Beziehung- Sprachentwicklungsgestützte Dialoge im Alltag“ durch die Sprachberatung im Landkreis Dahme Spreewald (6h)</text:p>
      <text:p text:style-name="P213"/>
      <text:p text:style-name="P214">65 „Auffälliges Verhalten bei Kindern verstehen und lösungsorientiert beantworten Teil 1“ durch den Landkreis Dahme Spreewald (7h)</text:p>
      <text:p text:style-name="P215"/>
      <text:p text:style-name="P216">66 „Auffälliges Verhalten bei Kindern verstehen und lösungsorientiert beantworten Teil 2“ durch den Landkreis Dahme Spreewald (7h)</text:p>
      <text:p text:style-name="P217"/>
      <text:p text:style-name="P218">67 Erste Hilfekurs für Säuglinge und Kleinkinder Auffrischung (8h)</text:p>
      <text:p text:style-name="P219"/>
      <text:p text:style-name="P220">68 Erde und Bodentiere durch Familien für Kinder (8h)</text:p>
      <text:p text:style-name="P221"/>
      <text:p text:style-name="P222">69 Kneipp Auffrischungskurs „Tag der 5 Elemente“ (8h)</text:p>
      <text:p text:style-name="P223"/>
      <text:p text:style-name="P224">70 Kleine Forscher – Seminarreihe- „Rund um den Körper“ (6,5h)</text:p>
      <text:p text:style-name="P225"/>
      <text:p text:style-name="P226">71 Kleine Experimente für große Entdecker durch Familien für Kinder (8h)</text:p>
      <text:p text:style-name="P227"/>
      <text:p text:style-name="P228">72 Haus der kleinen Forscheronline Plattform / Mathematikkreis<text:s/></text:p>
      <text:p text:style-name="P229"/>
      <text:p text:style-name="P230">73 Haus der kleinen Forscheronline Plattform / Energie im Körper</text:p>
      <text:p text:style-name="P231"/>
      <text:p text:style-name="P232">74 Haus der kleinen Forscheronline Plattform / Entdeckt was sich bewegt</text:p>
      <text:p text:style-name="P233"/>
      <text:p text:style-name="P234">75 Haus der kleinen Forscheronline Plattform / Schwimmen und sinken</text:p>
      <text:p text:style-name="P235"/>
      <text:p text:style-name="P236">76 Haus der kleinen Forscheronline Plattform/ Mint ist überall</text:p>
      <text:p text:style-name="P237"/>
      <text:p text:style-name="P238">77 Haus der kleinen Forscheronline Plattform / Vielfalt</text:p>
      <text:p text:style-name="P239"/>
      <text:p text:style-name="P240">78 Haus der kleinen Forscheronline Plattform / Mint Brille</text:p>
      <text:p text:style-name="P241"/>
      <text:p text:style-name="P242">79 Haus der kleinen Forscheronline Plattform / Wind</text:p>
      <text:p text:style-name="P243"/>
      <text:p text:style-name="P244">80 Haus der kleinen Forscheronline Plattform / Pädagogischer Ansatz</text:p>
      <text:p text:style-name="P245"/>
      <text:p text:style-name="P246">81 Genussbotschafter gesunde Ernährung über Sarah Wiener Stiftung (8h)</text:p>
      <text:p text:style-name="P247"/>
      <text:p text:style-name="P248">82 Ausgewogene Ernährung für Kleinkinder durch Familien für Kinder (8h)</text:p>
      <text:p text:style-name="P249"/>
      <text:p text:style-name="P250">83 Erste Hilfekurs für Säuglinge und Kleinkinder Auffrischung (8h)</text:p>
      <text:p text:style-name="P251"/>
      <text:p text:style-name="P252">84 Genussbotschafter Aufbaukurs gesunde Ernährung über Sarah Wiener Stiftung (8h)</text:p>
      <text:p text:style-name="P253"/>
      <text:p text:style-name="P254">85 „Sprache“<text:s/><text:bookmark-start text:name="_Hlk158217610"/>Sprachberatung für pädagogische Fachkräfte des Landkreises LDS (2,5h)</text:p>
      <text:p text:style-name="P255"><text:bookmark-end text:name="_Hlk158217610"/></text:p>
      <text:p text:style-name="P256">86 Achtsamkeitsbasiertes Stressmanagement (MBSM) zertifizierter Präventionskurs mit 8 Modulen plus Ausarbeitung/ Selbstreflektion (10 h)<text:s/></text:p>
      <text:p text:style-name="P257"/>
      <text:p text:style-name="P258">87 „Vegan, vegetarisch oder Mischkost bei Kleinkindern?“ über Familien für Kinder (6h)</text:p>
      <text:p text:style-name="P259"/>
      <text:p text:style-name="P260">88 „Spiel und Lernideen mit Aktionstabletts“ über Familien für Kinder (6h)</text:p>
      <text:p text:style-name="P261"/>
      <text:p text:style-name="P262">89 „Der bunte Herbst ist da“ Musikalische Spielideen über Familien für Kinder (8h)</text:p>
      <text:p text:style-name="P263"/>
      <text:p text:style-name="P264">90 „Regulationsstörungen in den ersten drei Lebenslagen erkennen und begleiten“ über Familien für Kinder (6h)</text:p>
      <text:p text:style-name="P265"/>
      <text:p text:style-name="P266">91 „Ich packe meinen Koffer“ Selbstreflektion Kurs über den Landkreis LDS (8h)<text:s/></text:p>
      <text:p text:style-name="P267"/>
      <text:p text:style-name="P268">92 „Bewusste Kommunikation in Konfliktsituationen mit Kindern und Familien“ <text:s/></text:p>
      <text:p text:style-name="P269"><text:bookmark-start text:name="_Hlk158218309"/>über Sprachberatung für pädagogische Fachkräfte des Landkreises LDS<text:s/></text:p>
      <text:p text:style-name="P270"><text:bookmark-end text:name="_Hlk158218309"/>(6h)</text:p>
      <text:p text:style-name="P271"/>
      <text:p text:style-name="P272">93 Erste Hilfekurs für Säuglinge und Kleinkinder Auffrischung (8h)</text:p>
      <text:p text:style-name="P273"/>
      <text:p text:style-name="P274">94 „Wenn die Eingewöhnung nicht gelingen will“ über Familien für Kinder (8h)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95 Kinderschutz in der Kindertagespflege über die Fachberatung LDS (8h)</text:p>
      <text:p text:style-name="P283"/>
      <text:p text:style-name="P284">96 „Stress und Trauma sensibles Arbeiten in der Kindertagespflege“ über Familien für Kinder (8h)</text:p>
      <text:p text:style-name="P285"/>
      <text:p text:style-name="P286">97 „Stil, Auftreten und Etikette im Business“ über die Deutsche Knigge Gesellschaft (8h)</text:p>
      <text:p text:style-name="P287"/>
      <text:p text:style-name="P288">98 „Winterliche Ideen zur alltagsintegrierten Sprachbildung“ über Sprachberatung für pädagogische Fachkräfte des Landkreises LDS<text:s/></text:p>
      <text:p text:style-name="P289">(3h)</text:p>
      <text:p text:style-name="P290"/>
      <text:p text:style-name="P291">99 „Kindliche psychosexuelle Entwicklung“ über Sprachberatung für pädagogische Fachkräfte des Landkreises LDS (8h)</text:p>
      <text:p text:style-name="P292"/>
      <text:p text:style-name="P293">100 „Essen in der Kindertagespflege mit Schulung durch das Gesundheitsamt“ über die Fachberatung LDS (8h)<text:s/></text:p>
      <text:p text:style-name="P294"/>
      <text:p text:style-name="P295">101 „Spiele in der Natur“ über Familien für Kinder (8h)</text:p>
      <text:p text:style-name="P296"/>
      <text:p text:style-name="P297">102 „Hochsensible Kinder“ über Familien für Kinder (8h)</text:p>
      <text:p text:style-name="P298"/>
      <text:p text:style-name="P299">103 „Im Garten Naturpädagogik“ über Familien für Kinder (8h)</text:p>
      <text:p text:style-name="P300"/>
      <text:p text:style-name="P301">104 „Konzeptionsgestaltung mit neuen Anforderungen“ (8h)</text:p>
      <text:p text:style-name="P302"/>
      <text:p text:style-name="P303">105<text:s/><text:bookmark-start text:name="_Hlk158219415"/>Erste Hilfekurs für Säuglinge und Kleinkinder Auffrischung (8h)</text:p>
      <text:p text:style-name="P304"/>
      <text:p text:style-name="P305">106 „Licht und Schatten“ Förderung der Sprachentwicklung über Sprachberatung (3h)</text:p>
      <text:p text:style-name="P306"/>
      <text:p text:style-name="P307">107 „Autismus – Spektrum-Störungen“ über Familien für Kinder (8h)</text:p>
      <text:p text:style-name="P308"><text:bookmark-end text:name="_Hlk158219415"/></text:p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694in" fo:margin-bottom="0.0833in" fo:line-height="103%" fo:margin-left="0.5986in" fo:margin-right="0.5909in" fo:text-indent="-0.0076in" fo:background-color="transparent" style:tab-stop-distance="0.4916in">
        <style:tab-stops/>
      </style:paragraph-properties>
      <style:text-properties style:font-name="Comic Sans MS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text-align="justify" fo:margin-top="0.25in" fo:margin-bottom="0.0555in" fo:line-height="102%" fo:margin-left="0.5986in" fo:margin-right="0.5909in" fo:text-indent="-0.0076in">
        <style:tab-stops/>
      </style:paragraph-properties>
      <style:text-properties style:font-name="Calibri Light" fo:font-weight="bold" style:font-weight-asian="bold" style:font-weight-complex="bold" fo:color="#2F5496" style:letter-kerning="true" fo:font-size="20pt" style:font-size-asian="20pt" style:font-size-complex="20pt" style:language-asian="en" style:country-asian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text-align="justify" fo:margin-top="0.1111in" fo:margin-bottom="0.0555in" fo:line-height="102%" fo:margin-left="0.5986in" fo:margin-right="0.5909in" fo:text-indent="-0.0076in">
        <style:tab-stops/>
      </style:paragraph-properties>
      <style:text-properties style:font-name="Calibri Light" fo:font-weight="bold" style:font-weight-asian="bold" style:font-weight-complex="bold" fo:color="#2F5496" style:letter-kerning="true" fo:font-size="16pt" style:font-size-asian="16pt" style:font-size-complex="16pt" style:language-asian="en" style:country-asian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text-align="justify" fo:margin-top="0.1111in" fo:margin-bottom="0.0555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color="#2F5496" style:letter-kerning="true" fo:font-size="14pt" style:font-size-asian="14pt" style:font-size-complex="14pt" style:language-asian="en" style:country-asian="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text-align="justify" fo:margin-top="0.0555in" fo:margin-bottom="0.0277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2F5496" style:letter-kerning="true" fo:font-size="9pt" style:font-size-asian="9pt" style:font-size-complex="9pt" style:language-asian="en" style:country-asian="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text-align="justify" fo:margin-top="0.0555in" fo:margin-bottom="0.0277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color="#2F5496" style:letter-kerning="true" fo:font-size="9pt" style:font-size-asian="9pt" style:font-size-complex="9pt" style:language-asian="en" style:country-asian="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text-align="justify" fo:margin-top="0.0277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595959" style:letter-kerning="true" fo:font-size="9pt" style:font-size-asian="9pt" style:font-size-complex="9pt" style:language-asian="en" style:country-asian="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text-align="justify" fo:margin-top="0.0277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color="#595959" style:letter-kerning="true" fo:font-size="9pt" style:font-size-asian="9pt" style:font-size-complex="9pt" style:language-asian="en" style:country-asian="US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text-align="justify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272727" style:letter-kerning="true" fo:font-size="9pt" style:font-size-asian="9pt" style:font-size-complex="9pt" style:language-asian="en" style:country-asian="US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text-align="justify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color="#272727" style:letter-kerning="true" fo:font-size="9pt" style:font-size-asian="9pt" style:font-size-complex="9pt" style:language-asian="en" style:country-asian="US" fo:hyphenate="false"/>
    </style:style>
    <style:style style:name="Standard" style:display-name="Standard" style:family="paragraph">
      <style:paragraph-properties fo:text-align="start" fo:margin-top="0in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style:use-window-font-color="true" style:letter-kerning="false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="Calibri"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text-align="justify" fo:margin-bottom="0.0555in" fo:margin-left="0.5986in" fo:margin-right="0.5909in" fo:text-indent="-0.0076in">
        <style:tab-stops/>
      </style:paragraph-properties>
      <style:text-properties style:font-name="Calibri Light" fo:font-weight="bold" style:font-weight-asian="bold" style:font-weight-complex="bold" fo:letter-spacing="-0.0069in" style:letter-kerning="true" fo:font-size="28pt" style:font-size-asian="28pt" style:font-size-complex="28pt" style:language-asian="en" style:country-asian="US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text-align="justify" fo:margin-top="0.0694in" fo:margin-bottom="0.1111in" fo:line-height="102%" fo:margin-left="0.5986in" fo:margin-right="0.5909in" fo:text-indent="-0.0076in">
        <style:tab-stops/>
      </style:paragraph-properties>
      <style:text-properties style:font-name="Calibri" fo:font-weight="bold" style:font-weight-asian="bold" style:font-weight-complex="bold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UntertitelZchn" style:display-name="Untertitel Zchn" style:family="text" style:parent-style-name="Absatz-Standardschriftart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2%" fo:margin-left="0.5986in" fo:margin-right="0.5909in" fo:text-indent="-0.0076in">
        <style:tab-stops/>
      </style:paragraph-properties>
      <style:text-properties style:font-name="Comic Sans MS" style:font-name-asian="Calibri" style:font-name-complex="Calibri" fo:font-weight="bold" style:font-weight-asian="bold" style:font-weight-complex="bold" fo:font-style="italic" style:font-style-asian="italic" style:font-style-complex="italic" fo:color="#404040" style:letter-kerning="true" fo:font-size="9pt" style:font-size-asian="9pt" style:font-size-complex="9pt" style:language-asian="en" style:country-asian="US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text-align="justify" fo:margin-top="0.0694in" fo:margin-bottom="0.0833in" fo:line-height="102%" fo:margin-left="0.5in" fo:margin-right="0.5909in" fo:text-indent="-0.0076in">
        <style:tab-stops/>
      </style:paragraph-properties>
      <style:text-properties style:font-name="Comic Sans MS" style:font-name-asian="Calibri" style:font-name-complex="Calibri" fo:font-weight="bold" style:font-weight-asian="bold" style:font-weight-complex="bold" fo:color="#000000" style:letter-kerning="true" fo:font-size="9pt" style:font-size-asian="9pt" style:font-size-complex="9pt" style:language-asian="en" style:country-asian="US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 fo:text-indent="-0.0076in">
        <style:tab-stops/>
      </style:paragraph-properties>
      <style:text-properties style:font-name="Comic Sans MS" style:font-name-asian="Calibri" style:font-name-complex="Calibri" fo:font-weight="bold" style:font-weight-asian="bold" style:font-weight-complex="bold" fo:font-style="italic" style:font-style-asian="italic" style:font-style-complex="italic" fo:color="#2F5496" style:letter-kerning="true" fo:font-size="9pt" style:font-size-asian="9pt" style:font-size-complex="9pt" style:language-asian="en" style:country-asian="US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normal" style:font-weight-asian="normal" style:font-weight-complex="normal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vonne Nitschke</meta:initial-creator>
    <dc:creator>Yvonne Nitschke</dc:creator>
    <meta:creation-date>2025-03-24T11:11:00Z</meta:creation-date>
    <dc:date>2025-03-24T11:26:00Z</dc:date>
    <meta:template xlink:href="Normal" xlink:type="simple"/>
    <meta:editing-cycles>2</meta:editing-cycles>
    <meta:editing-duration>PT0S</meta:editing-duration>
    <meta:document-statistic meta:page-count="4" meta:paragraph-count="18" meta:word-count="1302" meta:character-count="9487" meta:row-count="68" meta:non-whitespace-character-count="8203"/>
  </office:meta>
</office:document-meta>
</file>